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roman" style:font-pitch="variable" svg:panose-1="2 4 5 2 5 4 5 2 3 3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style:font-name="Georgia" fo:font-weight="bold" style:font-weight-asian="bold"/>
    </style:style>
    <style:style style:name="P2" style:parent-style-name="Normal" style:family="paragraph">
      <style:text-properties fo:font-weight="bold" style:font-weight-asian="bold"/>
    </style:style>
    <style:style style:name="P3" style:parent-style-name="Normal" style:family="paragraph">
      <style:text-properties fo:font-weight="bold" style:font-weight-asian="bold"/>
    </style:style>
    <style:style style:name="T4" style:parent-style-name="DefaultParagraphFont" style:family="text">
      <style:text-properties fo:font-weight="bold" style:font-weight-asian="bold"/>
    </style:style>
    <style:style style:name="T5" style:parent-style-name="DefaultParagraphFont" style:family="text">
      <style:text-properties fo:font-weight="bold" style:font-weight-asian="bold"/>
    </style:style>
    <style:style style:name="T6" style:parent-style-name="DefaultParagraphFont" style:family="text">
      <style:text-properties fo:font-weight="bold" style:font-weight-asian="bold"/>
    </style:style>
    <style:style style:name="P7" style:parent-style-name="Normal" style:family="paragraph">
      <style:text-properties fo:font-weight="bold" style:font-weight-asian="bold"/>
    </style:style>
    <style:style style:name="P8" style:parent-style-name="Normal" style:family="paragraph">
      <style:text-properties fo:font-weight="bold" style:font-weight-asian="bold"/>
    </style:style>
    <style:style style:family="graphic" style:name="a0" style:parent-style-name="Graphics">
      <style:graphic-properties fo:wrap-option="no-wrap" fo:border="0.00694in solid #000000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true" draw:auto-grow-height="true"/>
      <style:paragraph-properties style:font-independent-line-spacing="true" style:writing-mode="lr-tb"/>
    </style:style>
  </office:automatic-styles>
  <office:body>
    <office:text text:use-soft-page-breaks="true">
      <text:p text:style-name="P1">Socio : STAT Silk</text:p>
      <text:p text:style-name="Normal">Intro: <text:s/>Statistics and reveal and conceal truths depending on their design and use. <text:s/>The following websites are data visualizers that make use of graphs and timelines to convey data, either social data or historical data.</text:p>
      <text:p text:style-name="P2">#1<text:s/>Go to:</text:p>
      <text:p text:style-name="Normal"><text:a xlink:href="http://www.statsilk.com/maps/world-stats-open-data" office:target-frame-name="_top" xlink:show="replace"><text:span text:style-name="Hyperlink">http://www.statsilk.com/maps/world-stats-open-data</text:span></text:a></text:p>
      <text:p text:style-name="Normal">Choose the “Drugs and Crime Tab” to activate the map</text:p>
      <text:p text:style-name="Normal">Use the time scale to activate the data</text:p>
      <text:p text:style-name="Normal">Look for patterns<text:s/>between hemispheres and drug types. <text:s/>What do you notice?</text:p>
      <text:p text:style-name="Normal">What surprised you about the data?</text:p>
      <text:p text:style-name="Normal">Explore two other tabs of interest and record what you learned.</text:p>
      <text:p text:style-name="Normal">Tab:</text:p>
      <text:p text:style-name="Normal">Tab:</text:p>
      <text:p text:style-name="Normal"/>
      <text:p text:style-name="P3">#2 Explore the timeline on Arab Spring:</text:p>
      <text:p text:style-name="Normal"><text:a xlink:href="http://www.tiki-toki.com/timeline/entry/55/The-Fight-for-Democracy-in-the-Middle-East/#vars!date=2011-01-14_13:26:00" office:target-frame-name="_top" xlink:show="replace"><text:span text:style-name="Hyperlink">http://www.tiki-toki.com/timeline/entry/55/The-Fight-for-Democracy-in-the-Middle-East/#vars!date=2011-01-14_13:26:00</text:span></text:a>!</text:p>
      <text:p text:style-name="Normal">What patterns of social unrest occur?</text:p>
      <text:p text:style-name="Normal">Could these patterns have been predicted ?(were there any hints before events unfolded?)</text:p>
      <text:p text:style-name="Normal">How is this revolution the same or different than the fall of the Berlin Wall and the revolutions of 1989?</text:p>
      <text:p text:style-name="Normal"/>
      <text:p text:style-name="Normal"><text:span text:style-name="T4">#3<text:s/></text:span><text:span text:style-name="T5">Explore the civil rights timeline</text:span><text:span text:style-name="T6">:</text:span><text:s text:c="2"/><text:a xlink:href="http://www.timetoast.com/" office:target-frame-name="_top" xlink:show="replace"><text:span text:style-name="Hyperlink">http://www.timetoast.com/</text:span></text:a></text:p>
      <text:p text:style-name="Normal">Choose two other timelines to explore.</text:p>
      <text:p text:style-name="Normal">Topics:</text:p>
      <text:p text:style-name="Normal">Topics</text:p>
      <text:p text:style-name="Normal">Critique: in your opinion did these timeline capture the social nature of history? <text:s/>Were events presented as results of group dynamics and social momentum or merely as single hero developments? Give examples</text:p>
      <text:p text:style-name="P7">#4<text:s/>Reflection:</text:p>
      <text:p text:style-name="Normal">How did the above websites reveal or conceal truths about society?<text:s/>( 1 paragraph)</text:p>
      <text:p text:style-name="Normal"><draw:frame draw:z-index="251659264" draw:id="id0" draw:style-name="a0" draw:name="Text Box 1" text:anchor-type="paragraph" svg:x="3.92708in" svg:y="0.1625in" svg:width="3.42917in" svg:height="0.46042in" style:rel-width="scale" style:rel-height="scale"><draw:text-box><text:p text:style-name="P8">Send all documents to: <text:s/>monarch.gk12@gmail.com</text:p></draw:text-box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roman" style:font-pitch="variable" svg:panose-1="2 4 5 2 5 4 5 2 3 3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cott Allen</meta:initial-creator>
    <dc:creator>Scott Allen</dc:creator>
    <meta:creation-date>2013-02-11T17:44:00Z</meta:creation-date>
    <dc:date>2013-02-11T17:44:00Z</dc:date>
    <meta:template xlink:href="Normal" xlink:type="simple"/>
    <meta:editing-cycles>2</meta:editing-cycles>
    <meta:editing-duration>PT60S</meta:editing-duration>
    <meta:document-statistic meta:page-count="1" meta:paragraph-count="3" meta:word-count="244" meta:character-count="1637" meta:row-count="11" meta:non-whitespace-character-count="1396"/>
  </office:meta>
</office:document-meta>
</file>